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2" svg:font-family="Verdana"/>
    <style:font-face style:name="FreeSans1" svg:font-family="FreeSans" style:font-family-generic="swiss"/>
    <style:font-face style:name="Verdana1" svg:font-family="Verdana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FreeSans2" svg:font-family="FreeSans, 'Times New Roman'" style:font-pitch="variable"/>
    <style:font-face style:name="Lohit Hindi" svg:font-family="'Lohit Hindi'" style:font-pitch="variable"/>
    <style:font-face style:name="Noto Sans CJK SC Regular" svg:font-family="'Noto Sans CJK SC Regular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Ubuntu" svg:font-family="Ubuntu, 'Times New Roman'" style:font-pitch="variable"/>
    <style:font-face style:name="Verdana3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text-position="0% 100%" style:font-name="Arial" fo:font-size="9pt" fo:language="es" fo:country="AR" fo:font-style="normal" style:text-underline-style="none" fo:font-weight="normal" style:font-name-asian="Arial1" style:font-size-asian="9pt" style:font-style-asian="normal" style:font-weight-asian="normal" style:font-name-complex="Arial" style:font-size-complex="9pt" style:font-style-complex="normal"/>
    </style:style>
    <style:style style:name="P2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18432f" style:font-name-asian="Arial1" style:font-size-asian="9pt" style:font-style-asian="normal" style:font-weight-asian="normal" style:font-name-complex="Arial1" style:font-size-complex="9pt" style:font-style-complex="normal"/>
    </style:style>
    <style:style style:name="P3" style:family="paragraph" style:parent-style-name="EXPEDIENTE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Verdana1" fo:font-size="11pt" officeooo:paragraph-rsid="002c9382" style:font-size-asian="11pt" style:font-size-complex="11pt" fo:hyphenate="false" fo:hyphenation-remain-char-count="2" fo:hyphenation-push-char-count="2"/>
    </style:style>
    <style:style style:name="P4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Verdana1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5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Verdana1" fo:font-size="11pt" fo:font-weight="bold" officeooo:paragraph-rsid="003f9f2e" style:font-size-asian="11pt" style:font-weight-asian="bold" style:font-size-complex="11pt" style:font-weight-complex="bold" fo:hyphenate="fals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0cm" fo:margin-right="0cm" fo:line-height="150%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Verdana1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cm" fo:margin-right="0cm" fo:line-height="150%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5.69cm"/>
        </style:tab-stops>
      </style:paragraph-properties>
      <style:text-properties style:font-name="Verdana1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Verdana1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Verdana1" fo:font-size="11pt" fo:font-weight="normal" officeooo:paragraph-rsid="003f9f2e" style:font-size-asian="11pt" style:font-weight-asian="normal" style:font-size-complex="11pt" style:font-weight-complex="normal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1.499cm" fo:line-height="15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Verdana1" fo:font-size="11pt" fo:font-weight="bold" officeooo:rsid="002eacea" officeooo:paragraph-rsid="00458168" style:font-size-asian="11pt" style:font-weight-asian="bold" style:font-size-complex="11pt" style:font-weight-complex="bold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1.499cm" fo:line-height="15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Verdana1" fo:font-size="11pt" fo:font-weight="normal" officeooo:rsid="002eacea" officeooo:paragraph-rsid="00422cd3" style:font-size-asian="11pt" style:font-weight-asian="normal" style:font-size-complex="11pt" style:font-weight-complex="normal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1.499cm" fo:line-height="15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Verdana1" fo:font-size="11pt" fo:font-weight="normal" officeooo:rsid="002eacea" officeooo:paragraph-rsid="00458168" style:font-size-asian="11pt" style:font-weight-asian="normal" style:font-size-complex="11pt" style:font-weight-complex="normal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1.499cm" fo:line-height="15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Verdana1" fo:font-size="11pt" fo:font-weight="normal" officeooo:rsid="002eacea" officeooo:paragraph-rsid="002c9382" style:font-size-asian="11pt" style:font-weight-asian="normal" style:font-size-complex="11pt" style:font-weight-complex="normal" fo:hyphenate="false" fo:hyphenation-remain-char-count="2" fo:hyphenation-push-char-count="2"/>
    </style:style>
    <style:style style:name="P14" style:family="paragraph" style:parent-style-name="Standard" style:master-page-name="">
      <loext:graphic-properties draw:fill="none"/>
      <style:paragraph-properties fo:margin-left="0cm" fo:margin-right="-0.101cm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Verdana1" fo:font-size="11pt" fo:font-weight="bold" officeooo:rsid="002eacea" officeooo:paragraph-rsid="00458168" style:font-size-asian="11pt" style:font-weight-asian="bold" style:font-size-complex="11pt" style:font-weight-complex="bold" fo:hyphenate="fals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0cm" fo:margin-right="-0.101cm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5.399cm"/>
        </style:tab-stops>
      </style:paragraph-properties>
      <style:text-properties style:font-name="Verdana1" fo:font-size="11pt" fo:font-weight="bold" officeooo:rsid="002eacea" officeooo:paragraph-rsid="002c9382" style:font-size-asian="11pt" style:font-weight-asian="bold" style:font-size-complex="11pt" style:font-weight-complex="bold" fo:hyphenate="false" fo:hyphenation-remain-char-count="2" fo:hyphenation-push-char-count="2"/>
    </style:style>
    <style:style style:name="P16" style:family="paragraph" style:parent-style-name="Standard" style:master-page-name="">
      <loext:graphic-properties draw:fill="none"/>
      <style:paragraph-properties fo:margin-left="0cm" fo:margin-right="-0.3cm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Verdana1" fo:font-size="11pt" fo:font-weight="bold" officeooo:rsid="002eacea" officeooo:paragraph-rsid="00458168" style:font-size-asian="11pt" style:font-weight-asian="bold" style:font-size-complex="11pt" style:font-weight-complex="bold" fo:hyphenate="false" fo:hyphenation-remain-char-count="2" fo:hyphenation-push-char-count="2"/>
    </style:style>
    <style:style style:name="P17" style:family="paragraph" style:parent-style-name="Standard" style:master-page-name="">
      <loext:graphic-properties draw:fill="none"/>
      <style:paragraph-properties fo:margin-left="0cm" fo:margin-right="-0.3cm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Verdana1" fo:font-size="11pt" fo:font-weight="bold" officeooo:rsid="002eacea" officeooo:paragraph-rsid="002c9382" style:font-size-asian="11pt" style:font-weight-asian="bold" style:font-size-complex="11pt" style:font-weight-complex="bold" fo:hyphenate="false" fo:hyphenation-remain-char-count="2" fo:hyphenation-push-char-count="2"/>
    </style:style>
    <style:style style:name="P18" style:family="paragraph" style:parent-style-name="Standard" style:master-page-name="">
      <loext:graphic-properties draw:fill="none"/>
      <style:paragraph-properties fo:margin-left="0cm" fo:margin-right="-0.3cm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5.69cm"/>
        </style:tab-stops>
      </style:paragraph-properties>
      <style:text-properties style:font-name="Verdana1" fo:font-size="11pt" fo:font-weight="bold" officeooo:rsid="002eacea" officeooo:paragraph-rsid="002c9382" style:font-size-asian="11pt" style:font-weight-asian="bold" style:font-size-complex="11pt" style:font-weight-complex="bold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-0.3cm" fo:line-height="15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Verdana1" fo:font-size="11pt" fo:font-weight="normal" officeooo:rsid="002eacea" officeooo:paragraph-rsid="002c9382" style:font-size-asian="11pt" style:font-weight-asian="normal" style:font-size-complex="11pt" style:font-weight-complex="normal" fo:hyphenate="false" fo:hyphenation-remain-char-count="2" fo:hyphenation-push-char-count="2"/>
    </style:style>
    <style:style style:name="P20" style:family="paragraph" style:parent-style-name="Standard" style:master-page-name="">
      <loext:graphic-properties draw:fill="none"/>
      <style:paragraph-properties fo:margin-left="0cm" fo:margin-right="-0.199cm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Verdana1" fo:font-size="11pt" fo:font-weight="bold" officeooo:rsid="002eacea" officeooo:paragraph-rsid="002c9382" style:font-size-asian="11pt" style:font-weight-asian="bold" style:font-size-complex="11pt" style:font-weight-complex="bold" fo:hyphenate="false" fo:hyphenation-remain-char-count="2" fo:hyphenation-push-char-count="2"/>
    </style:style>
    <style:style style:name="P21" style:family="paragraph" style:parent-style-name="Standard" style:master-page-name="">
      <loext:graphic-properties draw:fill="none"/>
      <style:paragraph-properties fo:margin-left="0cm" fo:margin-right="-0.4cm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Verdana1" fo:font-size="11pt" fo:font-weight="bold" officeooo:paragraph-rsid="0045e1c5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-0.4cm" fo:line-height="15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Verdana1" fo:font-size="11pt" fo:font-weight="normal" officeooo:rsid="002eacea" officeooo:paragraph-rsid="0045e1c5" style:font-size-asian="11pt" style:font-weight-asian="normal" style:font-size-complex="11pt" style:font-weight-complex="normal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-0.4cm" fo:line-height="150%" fo:text-align="justify" style:justify-single-word="false" fo:orphans="0" fo:widows="0" fo:hyphenation-ladder-count="no-limit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officeooo:paragraph-rsid="0045e1c5" style:text-blinking="false" fo:background-color="transparent" fo:hyphenate="false" fo:hyphenation-remain-char-count="2" fo:hyphenation-push-char-count="2"/>
    </style:style>
    <style:style style:name="P24" style:family="paragraph" style:parent-style-name="Text_20_body">
      <style:paragraph-properties fo:line-height="150%" fo:text-align="justify" style:justify-single-word="false"/>
      <style:text-properties style:font-name="Verdana" fo:font-size="11pt" fo:font-weight="normal" style:font-size-asian="11pt" style:font-size-complex="11pt"/>
    </style:style>
    <style:style style:name="P25" style:family="paragraph" style:parent-style-name="Text_20_body">
      <style:paragraph-properties fo:margin-top="0cm" fo:margin-bottom="0.3cm" loext:contextual-spacing="false" fo:line-height="179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style:text-blinking="false" fo:background-color="transparent" style:font-size-asian="11pt" style:font-size-complex="11pt"/>
    </style:style>
    <style:style style:name="P26" style:family="paragraph" style:parent-style-name="Text_20_body">
      <style:paragraph-properties fo:margin-top="0cm" fo:margin-bottom="0.3cm" loext:contextual-spacing="false" fo:line-height="150%" fo:text-align="justify" style:justify-single-word="false" style:writing-mode="lr-tb"/>
      <style:text-properties style:font-name="Verdana" fo:font-size="11pt" fo:font-weight="normal" style:font-size-asian="11pt" style:font-size-complex="11pt"/>
    </style:style>
    <style:style style:name="P27" style:family="paragraph" style:parent-style-name="Text_20_body">
      <style:paragraph-properties fo:margin-top="0cm" fo:margin-bottom="0.3cm" loext:contextual-spacing="false" fo:line-height="150%" fo:text-align="center" style:justify-single-word="false" style:writing-mode="lr-tb"/>
      <style:text-properties style:font-name="Verdana" fo:font-size="11pt" fo:font-weight="bold" style:font-size-asian="11pt" style:font-size-complex="11pt"/>
    </style:style>
    <style:style style:name="P28" style:family="paragraph" style:parent-style-name="Text_20_body">
      <style:paragraph-properties fo:margin-top="0cm" fo:margin-bottom="0.3cm" loext:contextual-spacing="false" fo:line-height="150%" fo:text-align="justify" style:justify-single-word="false" style:writing-mode="lr-tb"/>
      <style:text-properties style:font-name="Verdana" fo:font-size="11pt" officeooo:paragraph-rsid="004b697e" style:font-size-asian="11pt" style:font-size-complex="11pt"/>
    </style:style>
    <style:style style:name="P29" style:family="paragraph" style:parent-style-name="Text_20_body">
      <style:paragraph-properties fo:margin-top="0cm" fo:margin-bottom="0.499cm" loext:contextual-spacing="false" fo:line-height="179%" fo:text-align="center" style:justify-single-word="false" style:writing-mode="lr-tb"/>
      <style:text-properties fo:font-variant="small-caps" fo:color="#000000" style:text-line-through-style="none" style:text-line-through-type="none" style:font-name="Verdana" fo:font-size="11pt" fo:font-style="normal" style:text-underline-style="none" fo:font-weight="bold" officeooo:rsid="004a7cd2" officeooo:paragraph-rsid="004a7cd2" style:text-blinking="false" fo:background-color="transparent" style:font-size-asian="11pt" style:font-size-complex="11pt"/>
    </style:style>
    <style:style style:name="P30" style:family="paragraph" style:parent-style-name="Text_20_body">
      <style:paragraph-properties fo:margin-top="0cm" fo:margin-bottom="0.499cm" loext:contextual-spacing="false" fo:line-height="150%" fo:text-align="center" style:justify-single-word="false" style:writing-mode="lr-tb"/>
      <style:text-properties fo:font-variant="small-caps" fo:color="#000000" style:text-line-through-style="none" style:text-line-through-type="none" style:font-name="Verdana" fo:font-size="11pt" fo:font-style="normal" style:text-underline-style="none" fo:font-weight="bold" style:text-blinking="false" fo:background-color="transparent" style:font-size-asian="11pt" style:font-size-complex="11pt"/>
    </style:style>
    <style:style style:name="P31" style:family="paragraph" style:parent-style-name="Standard">
      <loext:graphic-properties draw:fill="none"/>
      <style:paragraph-properties fo:margin-left="0cm" fo:margin-right="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fo:font-style="normal" style:text-underline-style="none" fo:font-weight="bold" officeooo:rsid="003a22cf" officeooo:paragraph-rsid="0057a757" style:font-size-asian="11pt" style:font-style-asian="normal" style:font-weight-asian="bold" style:font-name-complex="Verdana" style:font-size-complex="11pt" style:font-style-complex="normal" style:font-weight-complex="bold" fo:hyphenate="false" fo:hyphenation-remain-char-count="2" fo:hyphenation-push-char-count="2"/>
    </style:style>
    <style:style style:name="P32" style:family="paragraph" style:parent-style-name="Text_20_body">
      <style:paragraph-properties fo:margin-top="0cm" fo:margin-bottom="0.3cm" loext:contextual-spacing="false" fo:line-height="150%" fo:text-align="start" style:justify-single-word="false" style:writing-mode="lr-tb"/>
      <style:text-properties style:font-name="Verdana" fo:font-size="11pt" officeooo:paragraph-rsid="0057a757" style:font-size-asian="11pt" style:font-size-complex="11pt"/>
    </style:style>
    <style:style style:name="P33" style:family="paragraph" style:parent-style-name="Text_20_body">
      <style:paragraph-properties fo:margin-top="0cm" fo:margin-bottom="0.3cm" loext:contextual-spacing="false" fo:line-height="150%" fo:text-align="start" style:justify-single-word="false" style:writing-mode="lr-tb"/>
      <style:text-properties style:font-name="Verdana1" fo:font-size="11pt" fo:font-style="normal" style:text-underline-style="none" fo:font-weight="bold" officeooo:rsid="005f5884" officeooo:paragraph-rsid="0057a757" style:font-size-asian="11pt" style:font-style-asian="normal" style:font-weight-asian="bold" style:font-name-complex="Verdana" style:font-size-complex="11pt" style:font-style-complex="normal" style:font-weight-complex="bold"/>
    </style:style>
    <style:style style:name="P34" style:family="paragraph" style:parent-style-name="EXPEDIENTE" style:master-pag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000017" style:font-name="Verdana1" fo:font-size="11pt" fo:font-weight="bold" style:font-size-asian="11pt" style:font-weight-asian="bold" style:font-size-complex="11pt" style:font-weight-complex="bold" style:text-scale="100%" fo:hyphenate="false" fo:hyphenation-remain-char-count="2" fo:hyphenation-push-char-count="2"/>
    </style:style>
    <style:style style:name="T1" style:family="text">
      <style:text-properties fo:color="#000017" fo:font-weight="normal" style:font-weight-asian="normal" style:font-weight-complex="normal" style:text-scale="100%"/>
    </style:style>
    <style:style style:name="T2" style:family="text">
      <style:text-properties fo:color="#000017" fo:font-weight="normal" officeooo:rsid="0015a8e1" style:font-weight-asian="normal" style:font-weight-complex="normal" style:text-scale="100%"/>
    </style:style>
    <style:style style:name="T3" style:family="text">
      <style:text-properties fo:color="#000017" fo:font-weight="normal" officeooo:rsid="002791d7" style:font-weight-asian="normal" style:font-weight-complex="normal" style:text-scale="100%"/>
    </style:style>
    <style:style style:name="T4" style:family="text">
      <style:text-properties fo:color="#000017" fo:font-weight="normal" officeooo:rsid="0009393b" style:font-weight-asian="normal" style:font-weight-complex="normal" style:text-scale="100%"/>
    </style:style>
    <style:style style:name="T5" style:family="text">
      <style:text-properties fo:color="#000017" fo:font-weight="normal" officeooo:rsid="000befeb" style:font-weight-asian="normal" style:font-weight-complex="normal" style:text-scale="100%"/>
    </style:style>
    <style:style style:name="T6" style:family="text">
      <style:text-properties fo:color="#000017" fo:font-weight="normal" officeooo:rsid="002c9382" style:font-weight-asian="normal" style:font-weight-complex="normal" style:text-scale="100%"/>
    </style:style>
    <style:style style:name="T7" style:family="text">
      <style:text-properties fo:color="#000017" fo:font-weight="normal" officeooo:rsid="0008b618" style:font-weight-asian="normal" style:font-weight-complex="normal" style:text-scale="100%"/>
    </style:style>
    <style:style style:name="T8" style:family="text">
      <style:text-properties fo:color="#000017" fo:font-weight="normal" officeooo:rsid="003429fb" style:font-weight-asian="normal" style:font-weight-complex="normal" style:text-scale="100%"/>
    </style:style>
    <style:style style:name="T9" style:family="text">
      <style:text-properties fo:color="#000017" fo:font-weight="normal" officeooo:rsid="00346412" style:font-weight-asian="normal" style:font-weight-complex="normal" style:text-scale="100%"/>
    </style:style>
    <style:style style:name="T10" style:family="text">
      <style:text-properties fo:color="#000017" fo:font-weight="normal" officeooo:rsid="00365033" style:font-weight-asian="normal" style:font-weight-complex="normal" style:text-scale="100%"/>
    </style:style>
    <style:style style:name="T11" style:family="text">
      <style:text-properties fo:color="#000017" fo:font-weight="bold" style:font-weight-asian="bold" style:font-weight-complex="bold" style:text-scale="100%"/>
    </style:style>
    <style:style style:name="T12" style:family="text">
      <style:text-properties fo:color="#000017" fo:font-weight="bold" officeooo:rsid="0008b618" style:font-weight-asian="bold" style:font-weight-complex="bold" style:text-scale="100%"/>
    </style:style>
    <style:style style:name="T13" style:family="text">
      <style:text-properties fo:color="#000017" fo:font-weight="bold" officeooo:rsid="002791d7" style:font-weight-asian="bold" style:font-weight-complex="bold" style:text-scale="100%"/>
    </style:style>
    <style:style style:name="T14" style:family="text">
      <style:text-properties fo:color="#000017" fo:font-weight="bold" officeooo:rsid="0015a8e1" style:font-weight-asian="bold" style:font-weight-complex="bold" style:text-scale="100%"/>
    </style:style>
    <style:style style:name="T15" style:family="text">
      <style:text-properties fo:color="#000017" fo:font-weight="bold" officeooo:rsid="002c9382" style:font-weight-asian="bold" style:font-weight-complex="bold" style:text-scale="100%"/>
    </style:style>
    <style:style style:name="T16" style:family="text">
      <style:text-properties fo:color="#000017" fo:font-weight="bold" officeooo:rsid="003429fb" style:font-weight-asian="bold" style:font-weight-complex="bold" style:text-scale="100%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4dcb11" style:font-weight-asian="normal" style:font-weight-complex="normal"/>
    </style:style>
    <style:style style:name="T19" style:family="text">
      <style:text-properties fo:font-weight="normal" officeooo:rsid="004e6037" style:font-weight-asian="normal" style:font-weight-complex="normal"/>
    </style:style>
    <style:style style:name="T20" style:family="text">
      <style:text-properties fo:font-weight="normal" officeooo:rsid="004fd580" style:font-weight-asian="normal" style:font-weight-complex="normal"/>
    </style:style>
    <style:style style:name="T21" style:family="text">
      <style:text-properties fo:font-weight="normal" officeooo:rsid="002eacea" style:font-size-asian="11pt" style:font-weight-asian="normal" style:font-size-complex="11pt" style:font-weight-complex="normal"/>
    </style:style>
    <style:style style:name="T22" style:family="text">
      <style:text-properties fo:font-weight="normal" officeooo:rsid="004773bc" style:font-size-asian="11pt" style:font-weight-asian="normal" style:font-size-complex="11pt" style:font-weight-complex="normal"/>
    </style:style>
    <style:style style:name="T23" style:family="text">
      <style:text-properties fo:font-weight="normal" officeooo:rsid="00513793" style:font-size-asian="11pt" style:font-weight-asian="normal" style:font-size-complex="11pt" style:font-weight-complex="normal"/>
    </style:style>
    <style:style style:name="T24" style:family="text">
      <style:text-properties fo:font-weight="normal" officeooo:rsid="00522a03" style:font-size-asian="11pt" style:font-weight-asian="normal" style:font-size-complex="11pt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font-name="Verdana2" fo:font-style="normal" style:text-underline-style="none" fo:font-weight="normal" style:text-blinking="false" fo:background-color="transparent" loext:char-shading-value="0"/>
    </style:style>
    <style:style style:name="T26" style:family="text">
      <style:text-properties fo:font-variant="normal" fo:text-transform="none" fo:color="#000000" style:text-line-through-style="none" style:text-line-through-type="none" style:font-name="Verdana2" fo:font-style="normal" style:text-underline-style="none" fo:font-weight="normal" officeooo:rsid="004773bc" style:text-blinking="false" fo:background-color="transparent" loext:char-shading-value="0"/>
    </style:style>
    <style:style style:name="T27" style:family="text">
      <style:text-properties fo:font-variant="normal" fo:text-transform="none" fo:color="#000000" style:text-line-through-style="none" style:text-line-through-type="none" style:font-name="Verdana2" fo:font-style="normal" style:text-underline-style="none" fo:font-weight="normal" officeooo:rsid="00522a03" style:text-blinking="false" fo:background-color="transparent" loext:char-shading-value="0"/>
    </style:style>
    <style:style style:name="T28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29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4b697e" style:text-blinking="false" fo:background-color="transparent" loext:char-shading-value="0" style:font-weight-asian="bold" style:font-weight-complex="bold"/>
    </style:style>
    <style:style style:name="T30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transparent" loext:char-shading-value="0"/>
    </style:style>
    <style:style style:name="T31" style:family="text">
      <style:text-properties fo:font-variant="normal" fo:text-transform="none" fo:color="#000000" style:text-line-through-style="none" style:text-line-through-type="none" fo:font-style="normal" style:text-underline-style="none" officeooo:rsid="004b697e" style:text-blinking="false" fo:background-color="transparent" loext:char-shading-value="0"/>
    </style:style>
    <style:style style:name="T32" style:family="text">
      <style:text-properties fo:font-variant="normal" fo:text-transform="none" fo:color="#000000" style:text-line-through-style="none" style:text-line-through-type="none" fo:font-style="normal" style:text-underline-style="none" officeooo:rsid="0055b484" style:text-blinking="false" fo:background-color="transparent" loext:char-shading-value="0"/>
    </style:style>
    <style:style style:name="T33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3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officeooo:rsid="003bc359" style:text-blinking="false" fo:background-color="transparent" loext:char-shading-value="0" style:font-name-asian="Verdana3" style:font-style-asian="normal" style:font-weight-asian="bold" style:font-name-complex="Verdana" style:font-style-complex="normal" style:font-weight-complex="bold"/>
    </style:style>
    <style:style style:name="T3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officeooo:rsid="0110a3e0" style:text-blinking="false" fo:background-color="transparent" loext:char-shading-value="0" style:font-name-asian="Verdana3" style:font-style-asian="normal" style:font-weight-asian="bold" style:font-name-complex="Verdana" style:font-style-complex="normal" style:font-weight-complex="bold"/>
    </style:style>
    <style:style style:name="T3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officeooo:rsid="0060d5a3" style:text-blinking="false" fo:background-color="transparent" loext:char-shading-value="0" style:font-name-asian="Verdana3" style:font-style-asian="normal" style:font-weight-asian="bold" style:font-name-complex="Verdana" style:font-style-complex="normal" style:font-weight-complex="bold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text-blinking="false" fo:background-color="transparent" loext:char-shading-value="0" style:font-name-asian="Verdana4" style:font-name-complex="Verdana4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Verdana" fo:letter-spacing="normal" officeooo:rsid="0110a3e0" style:text-blinking="false" fo:background-color="transparent" loext:char-shading-value="0" style:font-name-asian="Verdana3" style:font-name-complex="Verdana4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Verdana" fo:letter-spacing="normal" officeooo:rsid="0060d5a3" style:text-blinking="false" fo:background-color="transparent" loext:char-shading-value="0" style:font-name-asian="Verdana3" style:font-name-complex="Verdana4"/>
    </style:style>
    <style:style style:name="T40" style:family="text">
      <style:text-properties officeooo:rsid="002eacea" style:font-size-asian="11pt" style:font-weight-asian="bold" style:font-size-complex="11pt" style:font-weight-complex="bold"/>
    </style:style>
    <style:style style:name="T41" style:family="text">
      <style:text-properties officeooo:rsid="00422cd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Diputadas y Diputados de Santa Fe:</text:p>
      <text:p text:style-name="P3"><text:span text:style-name="T1">La Comisión de </text:span><text:span text:style-name="T12">Presupuesto y Hacienda</text:span><text:span text:style-name="T1"> ha considerado el </text:span><text:span text:style-name="T7">P</text:span><text:span text:style-name="T1">royecto</text:span><text:span text:style-name="T11"> de </text:span><text:span text:style-name="T12">L</text:span><text:span text:style-name="T11">ey</text:span><text:span text:style-name="T1"> </text:span><text:span text:style-name="T12">N°</text:span><text:span text:style-name="T1"> </text:span><text:span text:style-name="T13">38</text:span><text:span text:style-name="T15">243</text:span><text:span text:style-name="T14"> CD – </text:span><text:span text:style-name="T15">DB</text:span><text:span text:style-name="T14"> </text:span><text:span text:style-name="T2">de </text:span><text:span text:style-name="T9">los </text:span><text:span text:style-name="T2"><text:s/></text:span><text:span text:style-name="T9">D</text:span><text:span text:style-name="T2">iputado</text:span><text:span text:style-name="T9">s</text:span><text:span text:style-name="T2"> </text:span><text:span text:style-name="T3">Martínez, </text:span><text:span text:style-name="T9">De Ponti, Bruera y Bravo,</text:span><text:span text:style-name="T2"> por el cual se establece el acceso a la educación virtual en la escolaridad primaria y media en el marco de la pandemia del </text:span><text:span text:style-name="T6">Covid</text:span><text:span text:style-name="T2">-19</text:span><text:span text:style-name="T4">; </text:span><text:span text:style-name="T8">y por tratarse de materia afín, se ha dispuesto su tratamiento conjunto con el Proyecto de </text:span><text:span text:style-name="T16">Ley Nº 38837 CD –100%</text:span><text:span text:style-name="T8"> </text:span><text:span text:style-name="T16">SANTAFESINO, </text:span><text:span text:style-name="T8">del Diputado Martínez </text:span><text:span text:style-name="T9">por el cual se crea el Programa de Créditos Docentes para la adquisición con fines educativos;</text:span><text:span text:style-name="T1"> y, por las razones expuestas en los fundamentos y las que podrá dar el miembro informante, esta Comisión </text:span><text:span text:style-name="T5">aconseja </text:span><text:span text:style-name="T2">la aprobación </text:span><text:span text:style-name="T10">del siguiente texto único:</text:span></text:p>
      <text:p text:style-name="P6">LA LEGISLATURA DE LA PROVINCIA DE SANTA FE</text:p>
      <text:p text:style-name="P6">SANCIONA CON FUERZA DE</text:p>
      <text:p text:style-name="P6">LEY:</text:p>
      <text:p text:style-name="P7">PROGRAMA DE ACCESO A LA <text:s/>CONECTIVIDAD Y VIRTUALIDAD CON FINES EDUCATIVOS EN EL MARCO DE LA PANDEMIA Y POST-PANDEMIA POR COVID 19</text:p>
      <text:p text:style-name="P6"/>
      <text:p text:style-name="P4">ARTÍCULO 1 – Objeto. <text:span text:style-name="T17">El presente Programa tiene por objeto proveer a estudiantes y docentes de la Provincia de Santa Fe de las herramientas necesarias para el acceso a la conectividad y a la virtualidad con fines pedagógicos, en el marco de la pandemia y la post-pandemia por COVID 19.</text:span></text:p>
      <text:p text:style-name="P8"/>
      <text:p text:style-name="P4">ARTÍCULO 2 – Autoridad de Aplicación<text:span text:style-name="T17">. Es Autoridad de Aplicación de la presente el Ministerio de Educación de la Provincia de Santa Fe.</text:span></text:p>
      <text:p text:style-name="P8"/>
      <text:p text:style-name="P6">CAPÍTULO I</text:p>
      <text:p text:style-name="P6">PROGRAMA DE ACCESO A LA EDUCACIÓN VIRTUAL PARA ESTUDIANTES</text:p>
      <text:p text:style-name="P6"/>
      <text:p text:style-name="P5">ARTÍCULO 3 – Destinatarios. <text:span text:style-name="T17">Son destinatarios los y las estudiantes pertenecientes a los niveles inicial, primario y medio de la Provincia de Santa Fe que soliciten el dispositivo móvil en cuestión, en la forma prevista por los artículos subsiguientes.</text:span></text:p>
      <text:p text:style-name="P9"><text:s/></text:p>
      <text:p text:style-name="P4">ARTÍCULO 4 - Características del dispositivo móvil.<text:span text:style-name="T17"> El dispositivo móvil </text:span><text:soft-page-break/><text:span text:style-name="T17">provisto por la Autoridad de Aplicación deberá contar con las siguientes características: </text:span></text:p>
      <text:p text:style-name="P8">a) <text:span text:style-name="T41">d</text:span>isponibilidad de un mínimo de datos, destinados únicamente a la navegación de los sitios que la Autoridad de Aplicación estime conveniente;</text:p>
      <text:p text:style-name="P8">b) <text:span text:style-name="T41">u</text:span>na aplicación para la navegación de Internet compatible con los sitios habilitados por la Autoridad de Aplicación;</text:p>
      <text:p text:style-name="P8">c) <text:span text:style-name="T41">a</text:span>plicaciones y/o programas lúdicos con fines pedagógicos;</text:p>
      <text:p text:style-name="P8">d) <text:span text:style-name="T41">d</text:span>isponibilidad de conexión a redes Wi-Fi; y</text:p>
      <text:p text:style-name="P11">e) <text:span text:style-name="T41">d</text:span>isponibilidad para la carga de crédito prepago en sus diferentes formas.</text:p>
      <text:p text:style-name="P11"><text:s/></text:p>
      <text:p text:style-name="P14">ARTICULO 5 - Mecanismo de acceso.<text:span text:style-name="T17"> Establézcase la solicitud por parte del beneficiario como condición necesaria para el acceso al dispositivo móvil.</text:span></text:p>
      <text:p text:style-name="P12"><text:s/></text:p>
      <text:p text:style-name="P15">ARTICULO 6 - Solicitud individual. <text:span text:style-name="T17">Para el acceso al dispositivo móvil, el padre, la madre o el tutor del niño, niña o adolescente deberá elevar una solicitud a la institución educativa en la que el niño, niña o adolescente esté matriculado o matriculada. La solicitud podrá elevarse en carácter personal si la el o la solicitante fuese una persona mayor de edad. Esta solicitud tendrá el carácter de declaración jurada y su único fundamento podrá ser la carencia por parte del destinatario de la herramienta educativa que el presente contempla. </text:span></text:p>
      <text:p text:style-name="P13"/>
      <text:p text:style-name="P20">ARTICULO 7 -<text:span text:style-name="T17"> Autorícese a la Autoridad de Aplicación a redactar y difundir entre las instituciones educativas un modelo de declaración jurada a los fines del Artículo </text:span><text:span text:style-name="T18">6</text:span><text:span text:style-name="T17">.</text:span></text:p>
      <text:p text:style-name="P13"/>
      <text:p text:style-name="P18">ARTICULO 8 - Solicitud institucional. <text:span text:style-name="T17">Las solicitudes serán elevadas a la Autoridad de Aplicación por las instituciones educativas, mediante una plataforma virtual que se destine a tal fin. A dichas solicitudes se anexarán en la forma que la</text:span> <text:span text:style-name="T17">Autoridad de Aplicación considere</text:span> <text:span text:style-name="T17">oportuna las solicitudes individuales, como fundamento de la cantidad de dispositivos móviles solicitados. </text:span></text:p>
      <text:p text:style-name="P13"/>
      <text:p text:style-name="P16">ARTICULO 9 -<text:span text:style-name="T17"> Autorícese a la Autoridad de Aplicación a habilitar una plataforma virtual de entorno amigable y a desarrollar un formulario de idénticas características a los fines del artículo </text:span><text:span text:style-name="T19">8</text:span><text:span text:style-name="T17">.</text:span></text:p>
      <text:p text:style-name="P10"><text:soft-page-break/><text:s/></text:p>
      <text:p text:style-name="P17">ARTICULO 10 - Convenios. <text:span text:style-name="T17">Autorícese a la Autoridad de Aplicación a celebrar convenios </text:span><text:span text:style-name="T20">dentro del marco de contratación de la legislación vigente,</text:span><text:span text:style-name="T17"> con las empresas prestadoras de servicio de telefonía móvil, a los fines del Artículo </text:span><text:span text:style-name="T20">4</text:span><text:span text:style-name="T17">, Inciso a), tanto con las grandes empresas del rubro, como también las PyMEs y Cooperativas. </text:span></text:p>
      <text:p text:style-name="P19"/>
      <text:p text:style-name="P21"><text:span text:style-name="T40">ARTICULO 11 - </text:span><text:span text:style-name="T21">Autorícese a la Autoridad de Aplicación a celebrar convenios </text:span><text:span text:style-name="T23">dentro del marco de contratación de la legislación vigente,</text:span><text:span text:style-name="T21"> con empresas prestadoras de servicios de plataformas, aplicaciones, programas y contenidos digitales con fines pedagógicos.</text:span></text:p>
      <text:p text:style-name="P22"/>
      <text:p text:style-name="P21"><text:span text:style-name="T40">ARTICULO 12 - Promoción del uso pedagógico del tiempo libre. </text:span><text:span text:style-name="T21">Ínstese a la </text:span><text:span text:style-name="T22">Autoridad de Aplicación a inclu</text:span><text:span text:style-name="T24">i</text:span><text:span text:style-name="T22">r en las plataformas de libre navegación contenidos</text:span><text:span text:style-name="T40"> </text:span><text:bookmark text:name="docs-internal-guid-15c34cab-7fff-5096-2585-60e841eb99eb"/><text:span text:style-name="T25">vinculados al uso del tiempo libre que favorezcan fines pedagógicos, como <text:s/>películas, series, documentales, libros digitales </text:span><text:span text:style-name="T26">y</text:span><text:span text:style-name="T25"> juegos, </text:span><text:span text:style-name="T27">entre otros.</text:span></text:p>
      <text:p text:style-name="P23"/>
      <text:p text:style-name="P25">CAPÍTULO II</text:p>
      <text:p text:style-name="P29">PROGRAMA DE CRÉDITOS A DOCENTES PARA LA ADQUISICIÓN DE TECNOLOGÍA CON FINES EDUCATIVOS</text:p>
      <text:p text:style-name="P26"><text:span text:style-name="T28">ARTÍCULO 13 - Beneficiarios. </text:span><text:span text:style-name="T30">Son beneficiarios del programa todas y todos los docentes de todos los niveles y todas las modalidades educativas de la Provincia, que acrediten su función en uno o varios establecimientos educativos según la modalidad que la Autoridad de Aplicación disponga.</text:span></text:p>
      <text:p text:style-name="P26"><text:span text:style-name="T28">ARTÍCULO 14 - Definición. </text:span><text:span text:style-name="T30">Entiéndase por “insumos tecnológicos necesarios” a aquellos dispositivos electrónicos de uso personal para el trabajo en el hogar y que eventualmente puedan ser trasladados al establecimiento educativo, a saber, tablets, notebooks o dispositivos análogos.</text:span></text:p>
      <text:p text:style-name="P26"><text:span text:style-name="T28">ARTÍCULO 15 - Crédito. </text:span><text:span text:style-name="T30">Disponer el otorgamiento de un programa de créditos para los docentes de todos los niveles y modalidades educativas de la Provincia destinados a la adquisición de los dispositivos nombrados en el artículo precedente. Los créditos se otorgarán en un plazo de treinta y seis (36) cuotas </text:span><text:soft-page-break/><text:span text:style-name="T30">con una tasa de interés del cero (0%) puntos porcentuales y con tres (3) meses de gracia. La reglamentación establecerá los demás requisitos para acceder al programa.</text:span></text:p>
      <text:p text:style-name="P26"><text:span text:style-name="T28">ARTÍCULO 16 - </text:span><text:span text:style-name="T30">Los créditos establecidos en el Artí</text:span><text:span text:style-name="T31">culo</text:span><text:span text:style-name="T30"> precedente serán otorgados por el </text:span><text:span text:style-name="T31">A</text:span><text:span text:style-name="T30">gente </text:span><text:span text:style-name="T31">F</text:span><text:span text:style-name="T30">inanciero de la Provincia de Santa Fe y las adquisiciones de los insumos tecnológicos que se realicen en el marco de la presente tendrán como destinatarios excluyentes a los comercios que tengan domicilio en la Provincia de Santa Fe.</text:span></text:p>
      <text:p text:style-name="P27"><text:span text:style-name="T30">CAPÍTULO II</text:span><text:span text:style-name="T31">I</text:span></text:p>
      <text:p text:style-name="P30">DISPOSICIONES GENERALES</text:p>
      <text:p text:style-name="P24"><text:span text:style-name="T28">ARTÍCULO 17 - Financiamiento. </text:span><text:span text:style-name="T30">Los gastos que demande la implementación de la presente serán imputados en el año 2020 a las partidas presupuestarias creadas </text:span><text:bookmark text:name="docs-internal-guid-1429eb40-7fff-691c-6428-c165d9a2a3a8"/><text:span text:style-name="T30">por Ley 13978, sus modificatorias y concordantes; y en los años subsiguientes <text:s/>al presupuesto del ejercicio en curso.</text:span></text:p>
      <text:p text:style-name="P26"><text:span text:style-name="T28">ARTICULO 18 - Contrataciones. </text:span><text:span text:style-name="T30">Las contrataciones que se efectúen como consecuencia de la aplicación de la presente serán realizadas </text:span><text:span text:style-name="T32">en</text:span><text:span text:style-name="T30"> el modo y en la forma establecidas en la Ley <text:s/>1397</text:span><text:span text:style-name="T32">8</text:span><text:span text:style-name="T30">.</text:span></text:p>
      <text:p text:style-name="P28"><text:span text:style-name="T28">ARTÍCULO 19 - </text:span><text:span text:style-name="T33">Comuníquese al Poder Ejecutivo.</text:span></text:p>
      <text:p text:style-name="P32"><text:span text:style-name="T29">SALA DE LA COMISIÓN, 8 de Octubre de 2020.</text:span><text:line-break/></text:p>
      <text:p text:style-name="P32"><text:span text:style-name="T34">F</text:span><text:span text:style-name="T35">IRMANTES </text:span><text:span text:style-name="T36">PRESENTE:</text:span><text:span text:style-name="T35"> BASTIA.</text:span></text:p>
      <text:p text:style-name="P31"/>
      <text:p text:style-name="P31"/>
      <text:p text:style-name="P33"><text:span text:style-name="T37">POR MEET:</text:span><text:span text:style-name="T38"> </text:span><text:span text:style-name="T39">GARCÍA</text:span><text:span text:style-name="T38">, GRANATA, SENN, SOLA, PALO OLIVER, ULIELDIN, </text:span><text:span text:style-name="T39">MARTÍNEZ</text:span><text:span text:style-name="T38">, GIUSTINIANI, OLIVER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2" svg:font-family="Verdana"/>
    <style:font-face style:name="FreeSans1" svg:font-family="FreeSans" style:font-family-generic="swiss"/>
    <style:font-face style:name="Verdana1" svg:font-family="Verdana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FreeSans2" svg:font-family="FreeSans, 'Times New Roman'" style:font-pitch="variable"/>
    <style:font-face style:name="Lohit Hindi" svg:font-family="'Lohit Hindi'" style:font-pitch="variable"/>
    <style:font-face style:name="Noto Sans CJK SC Regular" svg:font-family="'Noto Sans CJK SC Regular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Ubuntu" svg:font-family="Ubuntu, 'Times New Roman'" style:font-pitch="variable"/>
    <style:font-face style:name="Verdana3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Ubuntu" fo:font-family="Ubuntu, 'Times New Roman'" style:font-pitch="variable" fo:font-size="12pt" fo:language="es" fo:country="SV" style:letter-kerning="true" style:font-name-asian="SimSun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FreeSans2" style:font-family-complex="FreeSans, 'Times New Roman'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, 'Times New Roman'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, 'Times New Roman'" style:font-pitch-complex="variable" style:font-size-complex="12pt" style:font-style-complex="italic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font-name="Times New Roman" fo:font-family="'Times New Roman'" style:font-family-generic="roman" style:font-pitch="variable" fo:language="es" fo:country="AR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Verdana" fo:font-family="Verdana" style:font-family-generic="swiss" style:font-pitch="variable" fo:font-size="11pt" fo:language="es" fo:country="ES" style:letter-kerning="true" style:font-name-asian="Times New Roman" style:font-family-asian="'Times New Roman'" style:font-family-generic-asian="roman" style:font-pitch-asian="variable" style:font-size-asian="11pt" style:language-asian="es" style:country-asian="AR" style:font-name-complex="Verdana" style:font-family-complex="Verdana" style:font-family-generic-complex="swiss" style:font-pitch-complex="variable" style:font-size-complex="11pt" style:language-complex="ar" style:country-complex="SA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Verdana" fo:font-family="Verdana" style:font-family-generic="swiss" style:font-pitch="variable" fo:font-size="11pt" fo:language="es" fo:country="ES" style:letter-kerning="true" style:font-name-asian="Times New Roman" style:font-family-asian="'Times New Roman'" style:font-family-generic-asian="roman" style:font-pitch-asian="variable" style:font-size-asian="11pt" style:language-asian="es" style:country-asian="AR" style:font-name-complex="Verdana" style:font-family-complex="Verdana" style:font-family-generic-complex="swiss" style:font-pitch-complex="variable" style:font-size-complex="11pt" style:language-complex="ar" style:country-complex="SA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Verdana" fo:font-family="Verdana" style:font-family-generic="swiss" style:font-pitch="variable" fo:font-size="11pt" fo:language="es" fo:country="ES" style:letter-kerning="true" style:font-name-asian="Times New Roman" style:font-family-asian="'Times New Roman'" style:font-family-generic-asian="roman" style:font-pitch-asian="variable" style:font-size-asian="11pt" style:language-asian="es" style:country-asian="AR" style:font-name-complex="Verdana" style:font-family-complex="Verdana" style:font-family-generic-complex="swiss" style:font-pitch-complex="variable" style:font-size-complex="11pt" style:language-complex="ar" style:country-complex="SA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text-position="0% 100%" style:font-name="Arial" fo:font-size="9pt" fo:language="es" fo:country="AR" fo:font-style="normal" style:text-underline-style="none" fo:font-weight="normal" style:font-name-asian="Arial1" style:font-size-asian="9pt" style:font-style-asian="normal" style:font-weight-asian="normal" style:font-name-complex="Arial" style:font-size-complex="9pt" style:font-style-complex="normal"/>
    </style:style>
    <style:style style:name="MP2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18432f" style:font-name-asian="Arial1" style:font-size-asian="9pt" style:font-style-asian="normal" style:font-weight-asian="normal" style:font-name-complex="Arial1" style:font-size-complex="9pt" style:font-style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.81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47cm" svg:height="2.023cm" draw:z-index="3"><draw:image xlink:href="Pictures/10000000000003A8000000E577405D97C5D25330.png" xlink:type="simple" xlink:show="embed" xlink:actuate="onLoad" loext:mime-type="image/png"/></draw:frame></text:p>
      </style:header>
      <style:footer>
        <text:p text:style-name="MP1">2020 – AÑO DEL BICENTENARIO DEL PASO A LA INMORTALIDAD DEL </text:p>
        <text:p text:style-name="MP2">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initial-creator>apresser</meta:initial-creator>
    <meta:creation-date>2018-09-26T09:59:00</meta:creation-date>
    <dc:date>2020-10-08T15:21:52.542114293</dc:date>
    <meta:print-date>2020-08-25T11:14:05.921763967</meta:print-date>
    <meta:editing-cycles>85</meta:editing-cycles>
    <meta:editing-duration>PT4H10M51S</meta:editing-duration>
    <meta:generator>LibreOffice/6.0.7.3$Linux_X86_64 LibreOffice_project/00m0$Build-3</meta:generator>
    <meta:document-statistic meta:table-count="0" meta:image-count="1" meta:object-count="0" meta:page-count="4" meta:paragraph-count="46" meta:word-count="1083" meta:character-count="6903" meta:non-whitespace-character-count="5839"/>
  </office:meta>
</office:document-meta>
</file>